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 fo:text-indent="0.4923in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23in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Modèle de vœu ou de motion contre la réforme de la voie professionnelle à présenter au CA</text:p>
      <text:p text:style-name="P2">Attention toute motion doit être inscrite à l’ordre du jour, donc présentée en amont au chef d’établissement et votée. Elle sera jointe au procès-verbal.</text:p>
      <text:p text:style-name="P3">Le vœu part pour questionnement au rectorat et attend une réponse. Il peut ou non être soumis au vote.</text:p>
      <text:p text:style-name="P4"/>
      <text:p text:style-name="P5"/>
      <text:p text:style-name="P6">Le projet de réforme de l’enseignement professionnel se poursuit à marche forcée, sans prise en compte des réalités de terrain et<text:s/>sans diagnostic partagé sur la situation des lycées professionnels.</text:p>
      <text:p text:style-name="P7"/>
      <text:p text:style-name="P8"><text:tab/>L’heure est grave : les mesures annoncées et applicables à la rentrée 2024 sont une démolition<text:s/>programmée<text:s/>du lycée professionnel<text:s/>et de l’idée de l’école républicaine émancipatrice.</text:p>
      <text:p text:style-name="P9"><text:span text:style-name="T10"><text:tab/>Totalement déconnectées de</text:span><text:span text:style-name="T11">s enjeux</text:span><text:span text:style-name="T12">, c</text:span><text:span text:style-name="T13">ette réforme</text:span><text:span text:style-name="T14"><text:s/>v</text:span><text:span text:style-name="T15">a<text:s/></text:span><text:span text:style-name="T16">considérablement dégrader la formation des élèves et les conditions de travail des enseignants :</text:span></text:p>
      <text:p text:style-name="P17"><text:span text:style-name="T18">- réduction du temps de formation de 4 semaines</text:span></text:p>
      <text:p text:style-name="P19">- des classes à effectifs « réduits » à moyen constant, aboutissant de fait à une réduction du temps de formation</text:p>
      <text:p text:style-name="P20">- réduction de 15 % de la carte des formations</text:p>
      <text:p text:style-name="P21"/>
      <text:p text:style-name="P22"><text:tab/>Cette réforme ne répond ni à l’intérêt des élèves, ni à celui des personnels : elle entraînera immanquablement accroissement du décrochage scolaire, baisse des résultats aux examens et dégradation considérable des conditions d’enseignement.</text:p>
      <text:p text:style-name="P23"><text:span text:style-name="T24"><text:tab/>Les élèves doivent bénéficier d’un enseignement de qualité dans de bonnes conditions pour devenir des professionnels qualifiés et des citoyens responsables, d’un enseignement<text:s/></text:span><text:span text:style-name="T25">complet qui</text:span><text:span text:style-name="T26"><text:s/>leur permett</text:span><text:span text:style-name="T27">e</text:span><text:span text:style-name="T28"><text:s/>de trouver<text:s/></text:span><text:span text:style-name="T29">toute leur</text:span><text:span text:style-name="T30"><text:s/>place dans la société.</text:span></text:p>
      <text:p text:style-name="P31"><text:span text:style-name="T32"><text:tab/></text:span><text:span text:style-name="T33">Un contre-projet, bâti par les enseignants, forts de leur connaissance du terrain et désireux d’améliorer l’enseignement professionnel a été avancé</text:span><text:span text:style-name="T34">, mais il a été balayé d’un revers de main</text:span><text:span text:style-name="T35">.</text:span></text:p>
      <text:p text:style-name="P36"><text:tab/></text:p>
      <text:p text:style-name="P37"><text:span text:style-name="T38">Au vu de tous ces éléments, nous tenons à exprimer notre ferme opposition à cette réforme et nous en demandons le retrait.</text:span></text:p>
      <text:p text:style-name="P39"/>
      <text:p text:style-name="P40">Les enseignants du lycée<text:s/>…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04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énédicte Moulin</meta:initial-creator>
    <dc:creator>Christophe AUVRAY</dc:creator>
    <meta:creation-date>2024-01-10T09:52:00Z</meta:creation-date>
    <dc:date>2024-01-12T09:07:00Z</dc:date>
    <meta:print-date>2024-01-10T09:53:00Z</meta:print-date>
    <meta:template xlink:href="Normal" xlink:type="simple"/>
    <meta:editing-cycles>5</meta:editing-cycles>
    <meta:editing-duration>PT660S</meta:editing-duration>
    <meta:document-statistic meta:page-count="2" meta:paragraph-count="3" meta:word-count="296" meta:character-count="1923" meta:row-count="13" meta:non-whitespace-character-count="1630"/>
  </office:meta>
</office:document-meta>
</file>